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7442ae" style:font-size-asian="11pt" style:font-size-complex="11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7d0820"/>
    </style:style>
    <style:style style:name="P19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7b462b"/>
    </style:style>
    <style:style style:name="P20" style:family="paragraph" style:parent-style-name="DICTAMEN">
      <style:text-properties fo:font-size="11pt" fo:font-weight="bold" officeooo:rsid="007ee94b" officeooo:paragraph-rsid="007ee94b" style:font-size-asian="9.60000038146973pt" style:font-weight-asian="bold" style:font-size-complex="11pt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2" style:family="paragraph" style:parent-style-name="Encabezado_20_y_20_firmas_20_dictamen">
      <style:text-properties officeooo:paragraph-rsid="007de585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officeooo:rsid="0055aa03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49cbd1" style:font-size-asian="11pt" style:font-size-complex="11pt"/>
    </style:style>
    <style:style style:name="T9" style:family="text">
      <style:text-properties style:font-name="Verdana1" fo:font-size="11pt" officeooo:rsid="006641ba" style:font-size-asian="11pt" style:font-size-complex="11pt"/>
    </style:style>
    <style:style style:name="T10" style:family="text">
      <style:text-properties style:font-name="Verdana1" fo:font-size="11pt" officeooo:rsid="00767298" style:font-size-asian="11pt" style:font-size-complex="11pt"/>
    </style:style>
    <style:style style:name="T11" style:family="text">
      <style:text-properties style:font-name="Verdana1" fo:font-size="11pt" officeooo:rsid="007b462b" style:font-size-asian="11pt" style:font-size-complex="11pt"/>
    </style:style>
    <style:style style:name="T12" style:family="text">
      <style:text-properties style:font-name="Verdana1" fo:font-size="11pt" officeooo:rsid="007c6bb9" style:font-size-asian="11pt" style:font-size-complex="11pt"/>
    </style:style>
    <style:style style:name="T13" style:family="text">
      <style:text-properties style:font-name="Verdana1" fo:font-size="11pt" officeooo:rsid="007442ae" style:font-size-asian="11pt" style:font-size-complex="11pt"/>
    </style:style>
    <style:style style:name="T14" style:family="text">
      <style:text-properties style:font-name="Verdana1" fo:font-size="11pt" officeooo:rsid="007d0820" style:font-size-asian="11pt" style:font-size-complex="11pt"/>
    </style:style>
    <style:style style:name="T1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71508b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a2d2a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7b462b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24" style:family="text">
      <style:text-properties officeooo:rsid="0076a69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6">Diputadas y Diputados de Santa Fe:</text:p>
      <text:p text:style-name="P19"><text:span text:style-name="T7">La Comisión de Asuntos Constitucionales y Legislación General ha considerado el proyecto de Comunicación </text:span><text:span text:style-name="T16">4</text:span><text:span text:style-name="T18">2</text:span><text:span text:style-name="T19">415</text:span><text:span text:style-name="T15"> CD</text:span><text:span text:style-name="T17"> – </text:span><text:span text:style-name="T20">PDP</text:span><text:span text:style-name="T18"> - FPCS</text:span><text:span text:style-name="T7"> del </text:span><text:span text:style-name="T8">diputad</text:span><text:span text:style-name="T10">o</text:span><text:span text:style-name="T9"> </text:span><text:span text:style-name="T11">Real</text:span><text:span text:style-name="T8">, por el cual se solicita a la dirección de </text:span><text:span text:style-name="T12">R</text:span><text:span text:style-name="T8">egistro </text:span><text:span text:style-name="T12">C</text:span><text:span text:style-name="T8">ivil de la provincia, que resuelve el inconveniente recurrente con la solicitud de turnos vía web para tramitar y acceder a documentación relativa a su identidad y estado civil, partidas de nacimiento, matrimonio, defunción, documento de identidad, pasaporte y demás trámites que se gestionan en dicho registro</text:span><text:span text:style-name="T7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21">La </text:span><text:span text:style-name="T22">Cámara</text:span><text:span text:style-name="T21"> de </text:span><text:span text:style-name="T23">Diputadas y</text:span><text:span text:style-name="T21"> Diputados de la Provincia verí</text:span><text:span text:style-name="T22">a</text:span><text:span text:style-name="T21"> con agrado que el Poder Ejecutivo</text:span><text:span text:style-name="T7">, por intermedio del organismo que corresponda, arbitre l</text:span><text:span text:style-name="T13">as</text:span><text:span text:style-name="T7"> medi</text:span><text:span text:style-name="T13">da</text:span><text:span text:style-name="T7">s necesari</text:span><text:span text:style-name="T13">a</text:span><text:span text:style-name="T7">s para </text:span><text:span text:style-name="T12">que </text:span><text:span text:style-name="T14">el</text:span><text:span text:style-name="T7"> Registro Civil de la Provincia </text:span><text:span text:style-name="T12">resuelva</text:span><text:span text:style-name="T7"> el inconveniente recurrente con la solicitud de turnos vía web para tramitar y acceder a documentación relativa a su identidad, estado civil, partidas de nacimiento, matrimonio, defunción, documento de identidad, pasaporte y demás trámites que se gestionan ante dicho Registro, </text:span><text:span text:style-name="T14">e informe</text:span><text:span text:style-name="T7"> si el sistema está totalmente operativo o si está experimentando insuficiencias.</text:span></text:p>
      <text:p text:style-name="P17"/>
      <text:p text:style-name="P22">Sala de la Comisión <text:span text:style-name="T6">de ZOOM</text:span>, <text:span text:style-name="T24">05 de Agosto de 2021</text:span>.-</text:p>
      <text:p text:style-name="P20">FIRMANTES: BLANCO – LENCI – MAHMUD – ESPÍNDOLA – BERMÚDEZ – BOSCAROL – REAL.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31787276080">
            <table:table-cell table:style-name="TableBox94231787123232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23178549750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31787411808">
            <table:table-cell table:style-name="TableBox94231787407248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231787431376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47M56S</meta:editing-duration>
    <meta:editing-cycles>84</meta:editing-cycles>
    <meta:generator>LibreOffice/7.1.3.2$Linux_X86_64 LibreOffice_project/10$Build-2</meta:generator>
    <dc:title>6-Con modificaciones</dc:title>
    <dc:date>2021-08-05T16:07:51.774889187</dc:date>
    <meta:print-date>2021-06-30T11:45:14.946865989</meta:print-date>
    <meta:document-statistic meta:table-count="2" meta:image-count="1" meta:object-count="0" meta:page-count="1" meta:paragraph-count="13" meta:word-count="245" meta:character-count="1636" meta:non-whitespace-character-count="1390"/>
  </office:meta>
</office:document-meta>
</file>